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54</text:p>
          </table:table-cell>
          <table:table-cell table:number-columns-repeated="4" table:style-name="ce10"/>
          <table:table-cell office:value-type="string" table:style-name="ce12">
            <text:p>0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1" table:style-name="ce16">
            <text:p>6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1" table:style-name="ce17">
            <text:p>8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17:67</text:p>
          </table:table-cell>
          <table:covered-table-cell/>
          <table:table-cell office:value-type="float" office:value="2283327.4900000002" table:style-name="ce20">
            <text:p>2283327,4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38:117</text:p>
          </table:table-cell>
          <table:covered-table-cell/>
          <table:table-cell office:value-type="float" office:value="1770831.4" table:style-name="ce20">
            <text:p>1770831,4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3:593</text:p>
          </table:table-cell>
          <table:covered-table-cell/>
          <table:table-cell office:value-type="float" office:value="1380532.64" table:style-name="ce20">
            <text:p>1380532,6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43:594</text:p>
          </table:table-cell>
          <table:covered-table-cell/>
          <table:table-cell office:value-type="float" office:value="1451138.61" table:style-name="ce20">
            <text:p>1451138,6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400001:190</text:p>
          </table:table-cell>
          <table:covered-table-cell/>
          <table:table-cell office:value-type="float" office:value="448288.64" table:style-name="ce20">
            <text:p>448288,6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000025:36</text:p>
          </table:table-cell>
          <table:covered-table-cell/>
          <table:table-cell office:value-type="float" office:value="573016.73" table:style-name="ce20">
            <text:p>573016,7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600014:67</text:p>
          </table:table-cell>
          <table:covered-table-cell/>
          <table:table-cell office:value-type="float" office:value="665156.65" table:style-name="ce20">
            <text:p>665156,6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900020:61</text:p>
          </table:table-cell>
          <table:covered-table-cell/>
          <table:table-cell office:value-type="float" office:value="301061.58" table:style-name="ce20">
            <text:p>301061,5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39:482</text:p>
          </table:table-cell>
          <table:covered-table-cell/>
          <table:table-cell office:value-type="float" office:value="1548789.54" table:style-name="ce20">
            <text:p>1548789,5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4800001:268</text:p>
          </table:table-cell>
          <table:covered-table-cell/>
          <table:table-cell office:value-type="float" office:value="293714.84999999998" table:style-name="ce20">
            <text:p>293714,8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17:458</text:p>
          </table:table-cell>
          <table:covered-table-cell/>
          <table:table-cell office:value-type="float" office:value="695177.99" table:style-name="ce20">
            <text:p>695177,9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35:1405</text:p>
          </table:table-cell>
          <table:covered-table-cell/>
          <table:table-cell office:value-type="float" office:value="1870483.53" table:style-name="ce20">
            <text:p>1870483,5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5:1406</text:p>
          </table:table-cell>
          <table:covered-table-cell/>
          <table:table-cell office:value-type="float" office:value="2171649.2799999998" table:style-name="ce20">
            <text:p>2171649,2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35:1407</text:p>
          </table:table-cell>
          <table:covered-table-cell/>
          <table:table-cell office:value-type="float" office:value="2200951.9" table:style-name="ce20">
            <text:p>2200951,9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35:1408</text:p>
          </table:table-cell>
          <table:covered-table-cell/>
          <table:table-cell office:value-type="float" office:value="1873739.37" table:style-name="ce20">
            <text:p>187373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7918</text:p>
          </table:table-cell>
          <table:covered-table-cell/>
          <table:table-cell office:value-type="float" office:value="113049.22" table:style-name="ce20">
            <text:p>113049,2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3:3649</text:p>
          </table:table-cell>
          <table:covered-table-cell/>
          <table:table-cell office:value-type="float" office:value="4723810.43" table:style-name="ce20">
            <text:p>4723810,4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53:3650</text:p>
          </table:table-cell>
          <table:covered-table-cell/>
          <table:table-cell office:value-type="float" office:value="435981666.06999999" table:style-name="ce20">
            <text:p>435981666,0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37:350</text:p>
          </table:table-cell>
          <table:covered-table-cell/>
          <table:table-cell office:value-type="float" office:value="1110243.49" table:style-name="ce20">
            <text:p>1110243,4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69:4684</text:p>
          </table:table-cell>
          <table:covered-table-cell/>
          <table:table-cell office:value-type="float" office:value="138048.64000000001" table:style-name="ce20">
            <text:p>138048,6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2306001:691</text:p>
          </table:table-cell>
          <table:covered-table-cell/>
          <table:table-cell office:value-type="float" office:value="135490.65" table:style-name="ce20">
            <text:p>135490,6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196:155</text:p>
          </table:table-cell>
          <table:covered-table-cell/>
          <table:table-cell office:value-type="float" office:value="1007517.04" table:style-name="ce20">
            <text:p>1007517,0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0100033:443</text:p>
          </table:table-cell>
          <table:covered-table-cell/>
          <table:table-cell office:value-type="float" office:value="2148074.2200000002" table:style-name="ce20">
            <text:p>2148074,2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700001:892</text:p>
          </table:table-cell>
          <table:covered-table-cell/>
          <table:table-cell office:value-type="float" office:value="541526.09" table:style-name="ce20">
            <text:p>541526,0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3600005:427</text:p>
          </table:table-cell>
          <table:covered-table-cell/>
          <table:table-cell office:value-type="float" office:value="494600.4" table:style-name="ce20">
            <text:p>494600,4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100008:1682</text:p>
          </table:table-cell>
          <table:covered-table-cell/>
          <table:table-cell office:value-type="float" office:value="900378.91" table:style-name="ce20">
            <text:p>900378,9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400006:335</text:p>
          </table:table-cell>
          <table:covered-table-cell/>
          <table:table-cell office:value-type="float" office:value="1496395.99" table:style-name="ce20">
            <text:p>1496395,9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0102006:58</text:p>
          </table:table-cell>
          <table:covered-table-cell/>
          <table:table-cell office:value-type="float" office:value="448153.38" table:style-name="ce20">
            <text:p>448153,3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0200008:56</text:p>
          </table:table-cell>
          <table:covered-table-cell/>
          <table:table-cell office:value-type="float" office:value="524659.89" table:style-name="ce20">
            <text:p>524659,8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1200009:360</text:p>
          </table:table-cell>
          <table:covered-table-cell/>
          <table:table-cell office:value-type="float" office:value="870464.06" table:style-name="ce20">
            <text:p>870464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4300010:233</text:p>
          </table:table-cell>
          <table:covered-table-cell/>
          <table:table-cell office:value-type="float" office:value="438116.41" table:style-name="ce20">
            <text:p>438116,4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4800006:297</text:p>
          </table:table-cell>
          <table:covered-table-cell/>
          <table:table-cell office:value-type="float" office:value="301985.76" table:style-name="ce20">
            <text:p>301985,7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2100012:124</text:p>
          </table:table-cell>
          <table:covered-table-cell/>
          <table:table-cell office:value-type="float" office:value="950777.6" table:style-name="ce20">
            <text:p>950777,6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4700005:229</text:p>
          </table:table-cell>
          <table:covered-table-cell/>
          <table:table-cell office:value-type="float" office:value="149382.65" table:style-name="ce20">
            <text:p>149382,6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6443</text:p>
          </table:table-cell>
          <table:covered-table-cell/>
          <table:table-cell office:value-type="float" office:value="151843.60999999999" table:style-name="ce20">
            <text:p>151843,6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7115:756</text:p>
          </table:table-cell>
          <table:covered-table-cell/>
          <table:table-cell office:value-type="float" office:value="1377937.89" table:style-name="ce20">
            <text:p>1377937,8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520008:771</text:p>
          </table:table-cell>
          <table:covered-table-cell/>
          <table:table-cell office:value-type="float" office:value="903864.93" table:style-name="ce20">
            <text:p>903864,9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680002:253</text:p>
          </table:table-cell>
          <table:covered-table-cell/>
          <table:table-cell office:value-type="float" office:value="427513.26" table:style-name="ce20">
            <text:p>427513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680002:258</text:p>
          </table:table-cell>
          <table:covered-table-cell/>
          <table:table-cell office:value-type="float" office:value="439279.68" table:style-name="ce20">
            <text:p>439279,6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780602:492</text:p>
          </table:table-cell>
          <table:covered-table-cell/>
          <table:table-cell office:value-type="float" office:value="730227.78" table:style-name="ce20">
            <text:p>730227,7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0200009:129</text:p>
          </table:table-cell>
          <table:covered-table-cell/>
          <table:table-cell office:value-type="float" office:value="534323.39" table:style-name="ce20">
            <text:p>534323,3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2800012:160</text:p>
          </table:table-cell>
          <table:covered-table-cell/>
          <table:table-cell office:value-type="float" office:value="656903.25" table:style-name="ce20">
            <text:p>656903,2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000000:6971</text:p>
          </table:table-cell>
          <table:covered-table-cell/>
          <table:table-cell office:value-type="float" office:value="112146.51" table:style-name="ce20">
            <text:p>112146,5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5:3165</text:p>
          </table:table-cell>
          <table:covered-table-cell/>
          <table:table-cell office:value-type="float" office:value="3981343.32" table:style-name="ce20">
            <text:p>3981343,3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6:2050</text:p>
          </table:table-cell>
          <table:covered-table-cell/>
          <table:table-cell office:value-type="float" office:value="2227397.65" table:style-name="ce20">
            <text:p>2227397,6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7:5345</text:p>
          </table:table-cell>
          <table:covered-table-cell/>
          <table:table-cell office:value-type="float" office:value="2175631.7000000002" table:style-name="ce20">
            <text:p>2175631,7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401007:481</text:p>
          </table:table-cell>
          <table:covered-table-cell/>
          <table:table-cell office:value-type="float" office:value="1633315.25" table:style-name="ce20">
            <text:p>1633315,2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05:445</text:p>
          </table:table-cell>
          <table:covered-table-cell/>
          <table:table-cell office:value-type="float" office:value="2071689.61" table:style-name="ce20">
            <text:p>2071689,6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901027:663</text:p>
          </table:table-cell>
          <table:covered-table-cell/>
          <table:table-cell office:value-type="float" office:value="2169951.4500000002" table:style-name="ce20">
            <text:p>2169951,4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301008:1802</text:p>
          </table:table-cell>
          <table:covered-table-cell/>
          <table:table-cell office:value-type="float" office:value="115560.67" table:style-name="ce20">
            <text:p>115560,6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1:6756</text:p>
          </table:table-cell>
          <table:covered-table-cell/>
          <table:table-cell office:value-type="float" office:value="791371769.63999999" table:style-name="ce20">
            <text:p>791371769,6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1:6757</text:p>
          </table:table-cell>
          <table:covered-table-cell/>
          <table:table-cell office:value-type="float" office:value="1341337.32" table:style-name="ce20">
            <text:p>1341337,3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1:6758</text:p>
          </table:table-cell>
          <table:covered-table-cell/>
          <table:table-cell office:value-type="float" office:value="1572811.17" table:style-name="ce20">
            <text:p>1572811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1:6759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1:6760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1:6761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1:6762</text:p>
          </table:table-cell>
          <table:covered-table-cell/>
          <table:table-cell office:value-type="float" office:value="2502841.08" table:style-name="ce20">
            <text:p>2502841,0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1:6763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1:6764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1:6765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1:6766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1:6767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1:6768</text:p>
          </table:table-cell>
          <table:covered-table-cell/>
          <table:table-cell office:value-type="float" office:value="1354017.26" table:style-name="ce20">
            <text:p>135401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1:6769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1:6770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1:6771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1:6772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1:6773</text:p>
          </table:table-cell>
          <table:covered-table-cell/>
          <table:table-cell office:value-type="float" office:value="2508903.0699999998" table:style-name="ce20">
            <text:p>2508903,0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1:6774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1:6775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1:6776</text:p>
          </table:table-cell>
          <table:covered-table-cell/>
          <table:table-cell office:value-type="float" office:value="1583966.13" table:style-name="ce20">
            <text:p>1583966,1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1:6777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1:6778</text:p>
          </table:table-cell>
          <table:covered-table-cell/>
          <table:table-cell office:value-type="float" office:value="2502841.08" table:style-name="ce20">
            <text:p>2502841,0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1:6779</text:p>
          </table:table-cell>
          <table:covered-table-cell/>
          <table:table-cell office:value-type="float" office:value="1357181.63" table:style-name="ce20">
            <text:p>1357181,6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1:6780</text:p>
          </table:table-cell>
          <table:covered-table-cell/>
          <table:table-cell office:value-type="float" office:value="1572811.17" table:style-name="ce20">
            <text:p>1572811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1:6781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1:6782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1:6783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0001:6784</text:p>
          </table:table-cell>
          <table:covered-table-cell/>
          <table:table-cell office:value-type="float" office:value="2502841.08" table:style-name="ce20">
            <text:p>2502841,0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00001:6785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00001:6786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00001:6787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0001:6788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1:6789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1:6790</text:p>
          </table:table-cell>
          <table:covered-table-cell/>
          <table:table-cell office:value-type="float" office:value="1334983.6599999999" table:style-name="ce20">
            <text:p>1334983,6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1:6791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1:6792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01:6793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01:6794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1:6795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1:6796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1:6797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1:6798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1:6799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01:6800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0001:6801</text:p>
          </table:table-cell>
          <table:covered-table-cell/>
          <table:table-cell office:value-type="float" office:value="2134492.5299999998" table:style-name="ce20">
            <text:p>2134492,5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0001:6802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00001:6803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400001:6804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400001:6805</text:p>
          </table:table-cell>
          <table:covered-table-cell/>
          <table:table-cell office:value-type="float" office:value="1572811.17" table:style-name="ce20">
            <text:p>1572811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400001:6806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400001:6807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400001:6808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400001:6809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400001:6810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400001:6811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0001:6812</text:p>
          </table:table-cell>
          <table:covered-table-cell/>
          <table:table-cell office:value-type="float" office:value="1354017.26" table:style-name="ce20">
            <text:p>135401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0001:6813</text:p>
          </table:table-cell>
          <table:covered-table-cell/>
          <table:table-cell office:value-type="float" office:value="1572811.17" table:style-name="ce20">
            <text:p>1572811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0001:6814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00001:6815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00001:6816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00001:6817</text:p>
          </table:table-cell>
          <table:covered-table-cell/>
          <table:table-cell office:value-type="float" office:value="2502841.08" table:style-name="ce20">
            <text:p>2502841,0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00001:6818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400001:6819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400001:6820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400001:6821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400001:6822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400001:6823</text:p>
          </table:table-cell>
          <table:covered-table-cell/>
          <table:table-cell office:value-type="float" office:value="1354017.26" table:style-name="ce20">
            <text:p>135401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400001:6824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400001:6825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400001:6826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400001:6827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00001:6828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400001:6829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400001:6830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400001:6831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400001:6832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400001:6833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5400001:6834</text:p>
          </table:table-cell>
          <table:covered-table-cell/>
          <table:table-cell office:value-type="float" office:value="1354017.26" table:style-name="ce20">
            <text:p>135401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5400001:6835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5400001:6836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5400001:6837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5400001:6838</text:p>
          </table:table-cell>
          <table:covered-table-cell/>
          <table:table-cell office:value-type="float" office:value="1572811.17" table:style-name="ce20">
            <text:p>1572811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5400001:6839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5400001:6840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5400001:6841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5400001:6842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5400001:6843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5400001:6844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5400001:6845</text:p>
          </table:table-cell>
          <table:covered-table-cell/>
          <table:table-cell office:value-type="float" office:value="1357181.63" table:style-name="ce20">
            <text:p>1357181,6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5400001:6846</text:p>
          </table:table-cell>
          <table:covered-table-cell/>
          <table:table-cell office:value-type="float" office:value="1572811.17" table:style-name="ce20">
            <text:p>1572811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5400001:6847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400001:6848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400001:6849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400001:6850</text:p>
          </table:table-cell>
          <table:covered-table-cell/>
          <table:table-cell office:value-type="float" office:value="2502841.08" table:style-name="ce20">
            <text:p>2502841,0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5400001:6851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5400001:6852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5400001:6853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5400001:6854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5400001:6855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5400001:6856</text:p>
          </table:table-cell>
          <table:covered-table-cell/>
          <table:table-cell office:value-type="float" office:value="2137078.5299999998" table:style-name="ce20">
            <text:p>2137078,5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5400001:6857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5400001:6858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5400001:6859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5400001:6860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5400001:6861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5400001:6862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5400001:6863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5400001:6864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5400001:6865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5400001:6866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5400001:6867</text:p>
          </table:table-cell>
          <table:covered-table-cell/>
          <table:table-cell office:value-type="float" office:value="1357181.63" table:style-name="ce20">
            <text:p>1357181,6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5400001:6868</text:p>
          </table:table-cell>
          <table:covered-table-cell/>
          <table:table-cell office:value-type="float" office:value="1338161.53" table:style-name="ce20">
            <text:p>1338161,5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5400001:6869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5400001:6870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5400001:6871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5400001:6872</text:p>
          </table:table-cell>
          <table:covered-table-cell/>
          <table:table-cell office:value-type="float" office:value="1572811.17" table:style-name="ce20">
            <text:p>1572811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5400001:6873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5400001:6874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5400001:6875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5400001:6876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5400001:6877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5400001:6878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5400001:6879</text:p>
          </table:table-cell>
          <table:covered-table-cell/>
          <table:table-cell office:value-type="float" office:value="1354017.26" table:style-name="ce20">
            <text:p>135401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5400001:6880</text:p>
          </table:table-cell>
          <table:covered-table-cell/>
          <table:table-cell office:value-type="float" office:value="1572811.17" table:style-name="ce20">
            <text:p>1572811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5400001:6881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5400001:6882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5400001:6883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5400001:6884</text:p>
          </table:table-cell>
          <table:covered-table-cell/>
          <table:table-cell office:value-type="float" office:value="2502841.08" table:style-name="ce20">
            <text:p>2502841,0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5400001:6885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5400001:6886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5400001:6887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5400001:6888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5400001:6889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5400001:6890</text:p>
          </table:table-cell>
          <table:covered-table-cell/>
          <table:table-cell office:value-type="float" office:value="1354017.26" table:style-name="ce20">
            <text:p>135401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5400001:6891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5400001:6892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5400001:6893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5400001:6894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5400001:6895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5400001:6896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5400001:6897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5400001:6898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5400001:6899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5400001:6900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5400001:6901</text:p>
          </table:table-cell>
          <table:covered-table-cell/>
          <table:table-cell office:value-type="float" office:value="1338161.53" table:style-name="ce20">
            <text:p>1338161,5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5400001:6902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5400001:6903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5400001:6904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5400001:6905</text:p>
          </table:table-cell>
          <table:covered-table-cell/>
          <table:table-cell office:value-type="float" office:value="1572811.17" table:style-name="ce20">
            <text:p>1572811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5400001:6906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5400001:6907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5400001:6908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5400001:6909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5400001:6910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5400001:6911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5400001:6912</text:p>
          </table:table-cell>
          <table:covered-table-cell/>
          <table:table-cell office:value-type="float" office:value="2139662.9500000002" table:style-name="ce20">
            <text:p>2139662,9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5400001:6913</text:p>
          </table:table-cell>
          <table:covered-table-cell/>
          <table:table-cell office:value-type="float" office:value="1572811.17" table:style-name="ce20">
            <text:p>1572811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5400001:6914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5400001:6915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5400001:6916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5400001:6917</text:p>
          </table:table-cell>
          <table:covered-table-cell/>
          <table:table-cell office:value-type="float" office:value="2502841.08" table:style-name="ce20">
            <text:p>2502841,0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5400001:6918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5400001:6919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5400001:6920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5400001:6921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6:5400001:6922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6:5400001:6923</text:p>
          </table:table-cell>
          <table:covered-table-cell/>
          <table:table-cell office:value-type="float" office:value="1354017.26" table:style-name="ce20">
            <text:p>135401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6:5400001:6924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6:5400001:6925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6:5400001:6926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6:5400001:6927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6:5400001:6928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6:5400001:6929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6:5400001:6930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6:5400001:6931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6:5400001:6932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6:5400001:6933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6:5400001:6934</text:p>
          </table:table-cell>
          <table:covered-table-cell/>
          <table:table-cell office:value-type="float" office:value="1354017.26" table:style-name="ce20">
            <text:p>135401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6:5400001:6935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6:5400001:6936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6:5400001:6937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6:5400001:6938</text:p>
          </table:table-cell>
          <table:covered-table-cell/>
          <table:table-cell office:value-type="float" office:value="1572811.17" table:style-name="ce20">
            <text:p>1572811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6:5400001:6939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6:5400001:6940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6:5400001:6941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6:5400001:6942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6:5400001:6943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6:5400001:6944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6:5400001:6945</text:p>
          </table:table-cell>
          <table:covered-table-cell/>
          <table:table-cell office:value-type="float" office:value="1350850.46" table:style-name="ce20">
            <text:p>1350850,4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6:5400001:6946</text:p>
          </table:table-cell>
          <table:covered-table-cell/>
          <table:table-cell office:value-type="float" office:value="1572811.17" table:style-name="ce20">
            <text:p>1572811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6:5400001:6947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6:5400001:6948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6:5400001:6949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6:5400001:6950</text:p>
          </table:table-cell>
          <table:covered-table-cell/>
          <table:table-cell office:value-type="float" office:value="2502841.08" table:style-name="ce20">
            <text:p>2502841,0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6:5400001:6951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6:5400001:6952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6:5400001:6953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6:5400001:6954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6:5400001:6955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6:5400001:6956</text:p>
          </table:table-cell>
          <table:covered-table-cell/>
          <table:table-cell office:value-type="float" office:value="1357181.63" table:style-name="ce20">
            <text:p>1357181,6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6:5400001:6957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6:5400001:6958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6:5400001:6959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6:5400001:6960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6:5400001:6961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6:5400001:6962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6:5400001:6963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6:5400001:6964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6:5400001:6965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6:5400001:6966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6:5400001:6967</text:p>
          </table:table-cell>
          <table:covered-table-cell/>
          <table:table-cell office:value-type="float" office:value="2134492.5299999998" table:style-name="ce20">
            <text:p>2134492,5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6:5400001:6968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6:5400001:6969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6:5400001:6970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6:5400001:6971</text:p>
          </table:table-cell>
          <table:covered-table-cell/>
          <table:table-cell office:value-type="float" office:value="1572811.17" table:style-name="ce20">
            <text:p>1572811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6:5400001:6972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6:5400001:6973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6:5400001:6974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6:5400001:6975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6:5400001:6976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6:5400001:6977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6:5400001:6978</text:p>
          </table:table-cell>
          <table:covered-table-cell/>
          <table:table-cell office:value-type="float" office:value="1334983.6599999999" table:style-name="ce20">
            <text:p>1334983,6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6:5400001:6979</text:p>
          </table:table-cell>
          <table:covered-table-cell/>
          <table:table-cell office:value-type="float" office:value="1341337.32" table:style-name="ce20">
            <text:p>1341337,3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6:5400001:6980</text:p>
          </table:table-cell>
          <table:covered-table-cell/>
          <table:table-cell office:value-type="float" office:value="1572811.17" table:style-name="ce20">
            <text:p>1572811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6:5400001:6981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6:5400001:6982</text:p>
          </table:table-cell>
          <table:covered-table-cell/>
          <table:table-cell office:value-type="float" office:value="1357181.63" table:style-name="ce20">
            <text:p>1357181,6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6:5400001:6983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6:5400001:6984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6:5400001:6985</text:p>
          </table:table-cell>
          <table:covered-table-cell/>
          <table:table-cell office:value-type="float" office:value="2511931.14" table:style-name="ce20">
            <text:p>2511931,1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6:5400001:6986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6:5400001:6987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6:5400001:6988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6:5400001:6989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6:5400001:6990</text:p>
          </table:table-cell>
          <table:covered-table-cell/>
          <table:table-cell office:value-type="float" office:value="2511931.14" table:style-name="ce20">
            <text:p>2511931,1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6:5400001:6991</text:p>
          </table:table-cell>
          <table:covered-table-cell/>
          <table:table-cell office:value-type="float" office:value="2142244.5099999998" table:style-name="ce20">
            <text:p>2142244,5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6:5400001:6992</text:p>
          </table:table-cell>
          <table:covered-table-cell/>
          <table:table-cell office:value-type="float" office:value="1572811.17" table:style-name="ce20">
            <text:p>1572811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6:5400001:6993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6:5400001:6994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6:5400001:6995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6:5400001:6996</text:p>
          </table:table-cell>
          <table:covered-table-cell/>
          <table:table-cell office:value-type="float" office:value="2502841.08" table:style-name="ce20">
            <text:p>2502841,0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6:5400001:6997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6:5400001:6998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6:5400001:6999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6:5400001:7000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6:5400001:7001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6:5400001:7002</text:p>
          </table:table-cell>
          <table:covered-table-cell/>
          <table:table-cell office:value-type="float" office:value="1357181.63" table:style-name="ce20">
            <text:p>1357181,6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6:5400001:7003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6:5400001:7004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6:5400001:7005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6:5400001:7006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6:5400001:7007</text:p>
          </table:table-cell>
          <table:covered-table-cell/>
          <table:table-cell office:value-type="float" office:value="2508903.0699999998" table:style-name="ce20">
            <text:p>2508903,0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6:5400001:7008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6:5400001:7009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6:5400001:7010</text:p>
          </table:table-cell>
          <table:covered-table-cell/>
          <table:table-cell office:value-type="float" office:value="1583966.13" table:style-name="ce20">
            <text:p>1583966,1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6:5400001:7011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6:5400001:7012</text:p>
          </table:table-cell>
          <table:covered-table-cell/>
          <table:table-cell office:value-type="float" office:value="2502841.08" table:style-name="ce20">
            <text:p>2502841,0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6:5400001:7013</text:p>
          </table:table-cell>
          <table:covered-table-cell/>
          <table:table-cell office:value-type="float" office:value="1354017.26" table:style-name="ce20">
            <text:p>135401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6:5400001:7014</text:p>
          </table:table-cell>
          <table:covered-table-cell/>
          <table:table-cell office:value-type="float" office:value="1572811.17" table:style-name="ce20">
            <text:p>1572811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6:5400001:7015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6:5400001:7016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6:5400001:7017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6:5400001:7018</text:p>
          </table:table-cell>
          <table:covered-table-cell/>
          <table:table-cell office:value-type="float" office:value="2511931.14" table:style-name="ce20">
            <text:p>2511931,1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6:5400001:7019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6:5400001:7020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6:5400001:7021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6:5400001:7022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6:5400001:7023</text:p>
          </table:table-cell>
          <table:covered-table-cell/>
          <table:table-cell office:value-type="float" office:value="2511931.14" table:style-name="ce20">
            <text:p>2511931,1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6:5400001:7024</text:p>
          </table:table-cell>
          <table:covered-table-cell/>
          <table:table-cell office:value-type="float" office:value="1354017.26" table:style-name="ce20">
            <text:p>135401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6:5400001:7025</text:p>
          </table:table-cell>
          <table:covered-table-cell/>
          <table:table-cell office:value-type="float" office:value="1572811.17" table:style-name="ce20">
            <text:p>1572811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6:5400001:7026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6:5400001:7027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6:5400001:7028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6:5400001:7029</text:p>
          </table:table-cell>
          <table:covered-table-cell/>
          <table:table-cell office:value-type="float" office:value="2502841.08" table:style-name="ce20">
            <text:p>2502841,0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6:5400001:7030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6:5400001:7031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6:5400001:7032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6:5400001:7033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6:5400001:7034</text:p>
          </table:table-cell>
          <table:covered-table-cell/>
          <table:table-cell office:value-type="float" office:value="2505873.06" table:style-name="ce20">
            <text:p>2505873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6:5400001:7035</text:p>
          </table:table-cell>
          <table:covered-table-cell/>
          <table:table-cell office:value-type="float" office:value="1357181.63" table:style-name="ce20">
            <text:p>1357181,6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6:5400001:7036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6:5400001:7037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6:5400001:7038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6:5400001:7039</text:p>
          </table:table-cell>
          <table:covered-table-cell/>
          <table:table-cell office:value-type="float" office:value="1569087.26" table:style-name="ce20">
            <text:p>1569087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6:5400001:7040</text:p>
          </table:table-cell>
          <table:covered-table-cell/>
          <table:table-cell office:value-type="float" office:value="2508903.0699999998" table:style-name="ce20">
            <text:p>2508903,0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6:5400001:7041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6:5400001:7042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6:5400001:7043</text:p>
          </table:table-cell>
          <table:covered-table-cell/>
          <table:table-cell office:value-type="float" office:value="1583966.13" table:style-name="ce20">
            <text:p>1583966,1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6:5400001:7044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6:5400001:7045</text:p>
          </table:table-cell>
          <table:covered-table-cell/>
          <table:table-cell office:value-type="float" office:value="2502841.08" table:style-name="ce20">
            <text:p>2502841,0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6:5400001:7046</text:p>
          </table:table-cell>
          <table:covered-table-cell/>
          <table:table-cell office:value-type="float" office:value="2142244.5099999998" table:style-name="ce20">
            <text:p>2142244,5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6:5400001:7047</text:p>
          </table:table-cell>
          <table:covered-table-cell/>
          <table:table-cell office:value-type="float" office:value="1572811.17" table:style-name="ce20">
            <text:p>1572811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6:5400001:7048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6:5400001:7049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6:5400001:7050</text:p>
          </table:table-cell>
          <table:covered-table-cell/>
          <table:table-cell office:value-type="float" office:value="1565360.86" table:style-name="ce20">
            <text:p>1565360,8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6:5400001:7051</text:p>
          </table:table-cell>
          <table:covered-table-cell/>
          <table:table-cell office:value-type="float" office:value="2511931.14" table:style-name="ce20">
            <text:p>2511931,1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6:5400001:7052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6:5400001:7053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6:5400001:7054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6:5400001:7055</text:p>
          </table:table-cell>
          <table:covered-table-cell/>
          <table:table-cell office:value-type="float" office:value="1591389.75" table:style-name="ce20">
            <text:p>1591389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6:5400001:7056</text:p>
          </table:table-cell>
          <table:covered-table-cell/>
          <table:table-cell office:value-type="float" office:value="2511931.14" table:style-name="ce20">
            <text:p>2511931,1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6:5400023:511</text:p>
          </table:table-cell>
          <table:covered-table-cell/>
          <table:table-cell office:value-type="float" office:value="2361120.29" table:style-name="ce20">
            <text:p>2361120,2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6:5400023:512</text:p>
          </table:table-cell>
          <table:covered-table-cell/>
          <table:table-cell office:value-type="float" office:value="2399913.91" table:style-name="ce20">
            <text:p>2399913,9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6:5400023:513</text:p>
          </table:table-cell>
          <table:covered-table-cell/>
          <table:table-cell office:value-type="float" office:value="2380517.1" table:style-name="ce20">
            <text:p>2380517,1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6:5400023:514</text:p>
          </table:table-cell>
          <table:covered-table-cell/>
          <table:table-cell office:value-type="float" office:value="1528820.98" table:style-name="ce20">
            <text:p>1528820,9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6:5400023:515</text:p>
          </table:table-cell>
          <table:covered-table-cell/>
          <table:table-cell office:value-type="float" office:value="1518240.91" table:style-name="ce20">
            <text:p>1518240,9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6:5400023:516</text:p>
          </table:table-cell>
          <table:covered-table-cell/>
          <table:table-cell office:value-type="float" office:value="3276296.87" table:style-name="ce20">
            <text:p>3276296,8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6:5400023:517</text:p>
          </table:table-cell>
          <table:covered-table-cell/>
          <table:table-cell office:value-type="float" office:value="3258663.41" table:style-name="ce20">
            <text:p>3258663,4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6:5400023:518</text:p>
          </table:table-cell>
          <table:covered-table-cell/>
          <table:table-cell office:value-type="float" office:value="3226923.18" table:style-name="ce20">
            <text:p>3226923,1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6:5400023:519</text:p>
          </table:table-cell>
          <table:covered-table-cell/>
          <table:table-cell office:value-type="float" office:value="2364646.9900000002" table:style-name="ce20">
            <text:p>2364646,9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6:5400023:520</text:p>
          </table:table-cell>
          <table:covered-table-cell/>
          <table:table-cell office:value-type="float" office:value="2352303.56" table:style-name="ce20">
            <text:p>2352303,5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6:5400023:521</text:p>
          </table:table-cell>
          <table:covered-table-cell/>
          <table:table-cell office:value-type="float" office:value="1521767.6" table:style-name="ce20">
            <text:p>1521767,6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6:5400023:522</text:p>
          </table:table-cell>
          <table:covered-table-cell/>
          <table:table-cell office:value-type="float" office:value="2355830.2599999998" table:style-name="ce20">
            <text:p>2355830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6:5401001:1011</text:p>
          </table:table-cell>
          <table:covered-table-cell/>
          <table:table-cell office:value-type="float" office:value="1940355.23" table:style-name="ce20">
            <text:p>1940355,2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6:5500001:2099</text:p>
          </table:table-cell>
          <table:covered-table-cell/>
          <table:table-cell office:value-type="float" office:value="1053051575.04" table:style-name="ce20">
            <text:p>1053051575,0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6:5500003:1531</text:p>
          </table:table-cell>
          <table:covered-table-cell/>
          <table:table-cell office:value-type="float" office:value="1006789.99" table:style-name="ce20">
            <text:p>1006789,9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7:0000000:3377</text:p>
          </table:table-cell>
          <table:covered-table-cell/>
          <table:table-cell office:value-type="float" office:value="280819.58" table:style-name="ce20">
            <text:p>280819,5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7:0100012:208</text:p>
          </table:table-cell>
          <table:covered-table-cell/>
          <table:table-cell office:value-type="float" office:value="983894.64" table:style-name="ce20">
            <text:p>983894,6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7:0100012:212</text:p>
          </table:table-cell>
          <table:covered-table-cell/>
          <table:table-cell office:value-type="float" office:value="1057279.05" table:style-name="ce20">
            <text:p>1057279,0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7:0100012:285</text:p>
          </table:table-cell>
          <table:covered-table-cell/>
          <table:table-cell office:value-type="float" office:value="782767.01" table:style-name="ce20">
            <text:p>782767,0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7:0100012:591</text:p>
          </table:table-cell>
          <table:covered-table-cell/>
          <table:table-cell office:value-type="float" office:value="4884139.9800000004" table:style-name="ce20">
            <text:p>4884139,9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7:0700001:330</text:p>
          </table:table-cell>
          <table:covered-table-cell/>
          <table:table-cell office:value-type="float" office:value="244162.94" table:style-name="ce20">
            <text:p>244162,9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7:2800001:296</text:p>
          </table:table-cell>
          <table:covered-table-cell/>
          <table:table-cell office:value-type="float" office:value="2134509.14" table:style-name="ce20">
            <text:p>2134509,1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7:5200002:295</text:p>
          </table:table-cell>
          <table:covered-table-cell/>
          <table:table-cell office:value-type="float" office:value="211808.17" table:style-name="ce20">
            <text:p>211808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7:5200002:519</text:p>
          </table:table-cell>
          <table:covered-table-cell/>
          <table:table-cell office:value-type="float" office:value="5642087.0499999998" table:style-name="ce20">
            <text:p>5642087,0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7:6400001:670</text:p>
          </table:table-cell>
          <table:covered-table-cell/>
          <table:table-cell office:value-type="float" office:value="390818.31" table:style-name="ce20">
            <text:p>390818,3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9:0101015:112</text:p>
          </table:table-cell>
          <table:covered-table-cell/>
          <table:table-cell office:value-type="float" office:value="1398590.72" table:style-name="ce20">
            <text:p>1398590,7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9:0102002:176</text:p>
          </table:table-cell>
          <table:covered-table-cell/>
          <table:table-cell office:value-type="float" office:value="1470845.73" table:style-name="ce20">
            <text:p>1470845,7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9:0103020:189</text:p>
          </table:table-cell>
          <table:covered-table-cell/>
          <table:table-cell office:value-type="float" office:value="869575.66" table:style-name="ce20">
            <text:p>869575,6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9:0103041:281</text:p>
          </table:table-cell>
          <table:covered-table-cell/>
          <table:table-cell office:value-type="float" office:value="1946009.82" table:style-name="ce20">
            <text:p>1946009,8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9:0103046:205</text:p>
          </table:table-cell>
          <table:covered-table-cell/>
          <table:table-cell office:value-type="float" office:value="2864721.71" table:style-name="ce20">
            <text:p>2864721,7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9:5300001:196</text:p>
          </table:table-cell>
          <table:covered-table-cell/>
          <table:table-cell office:value-type="float" office:value="163560.5" table:style-name="ce20">
            <text:p>163560,5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9:6800028:178</text:p>
          </table:table-cell>
          <table:covered-table-cell/>
          <table:table-cell office:value-type="float" office:value="335288.78999999998" table:style-name="ce20">
            <text:p>335288,7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20:3900003:233</text:p>
          </table:table-cell>
          <table:covered-table-cell/>
          <table:table-cell office:value-type="float" office:value="323906.17" table:style-name="ce20">
            <text:p>323906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20:4300016:302</text:p>
          </table:table-cell>
          <table:covered-table-cell/>
          <table:table-cell office:value-type="float" office:value="473148.11" table:style-name="ce20">
            <text:p>473148,1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20:6200001:5587</text:p>
          </table:table-cell>
          <table:covered-table-cell/>
          <table:table-cell office:value-type="float" office:value="102956.03" table:style-name="ce20">
            <text:p>102956,0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21:0100016:145</text:p>
          </table:table-cell>
          <table:covered-table-cell/>
          <table:table-cell office:value-type="float" office:value="981350.72" table:style-name="ce20">
            <text:p>981350,7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24:0400024:249</text:p>
          </table:table-cell>
          <table:covered-table-cell/>
          <table:table-cell office:value-type="float" office:value="363552.9" table:style-name="ce20">
            <text:p>363552,9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25:0000000:14063</text:p>
          </table:table-cell>
          <table:covered-table-cell/>
          <table:table-cell office:value-type="float" office:value="343301.4" table:style-name="ce20">
            <text:p>343301,4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25:0700001:100</text:p>
          </table:table-cell>
          <table:covered-table-cell/>
          <table:table-cell office:value-type="float" office:value="4327420.6900000004" table:style-name="ce20">
            <text:p>4327420,6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25:4000007:501</text:p>
          </table:table-cell>
          <table:covered-table-cell/>
          <table:table-cell office:value-type="float" office:value="535640.80000000005" table:style-name="ce20">
            <text:p>535640,8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25:4300007:239</text:p>
          </table:table-cell>
          <table:covered-table-cell/>
          <table:table-cell office:value-type="float" office:value="395240.4" table:style-name="ce20">
            <text:p>395240,4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25:4300009:238</text:p>
          </table:table-cell>
          <table:covered-table-cell/>
          <table:table-cell office:value-type="float" office:value="620184" table:style-name="ce20">
            <text:p>620184,0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25:4600001:126</text:p>
          </table:table-cell>
          <table:covered-table-cell/>
          <table:table-cell office:value-type="float" office:value="1253183.3600000001" table:style-name="ce20">
            <text:p>1253183,3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25:6935000:159</text:p>
          </table:table-cell>
          <table:covered-table-cell/>
          <table:table-cell office:value-type="float" office:value="1611352.64" table:style-name="ce20">
            <text:p>1611352,6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25:6945026:19207</text:p>
          </table:table-cell>
          <table:covered-table-cell/>
          <table:table-cell office:value-type="float" office:value="222363516.97999999" table:style-name="ce20">
            <text:p>222363516,9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25:6945026:19208</text:p>
          </table:table-cell>
          <table:covered-table-cell/>
          <table:table-cell office:value-type="float" office:value="2397668.13" table:style-name="ce20">
            <text:p>2397668,1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25:6945026:19209</text:p>
          </table:table-cell>
          <table:covered-table-cell/>
          <table:table-cell office:value-type="float" office:value="20487.349999999999" table:style-name="ce20">
            <text:p>20487,3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25:6945026:19210</text:p>
          </table:table-cell>
          <table:covered-table-cell/>
          <table:table-cell office:value-type="float" office:value="24537.18" table:style-name="ce20">
            <text:p>24537,1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25:6945026:19211</text:p>
          </table:table-cell>
          <table:covered-table-cell/>
          <table:table-cell office:value-type="float" office:value="24060.73" table:style-name="ce20">
            <text:p>24060,7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25:6945026:19212</text:p>
          </table:table-cell>
          <table:covered-table-cell/>
          <table:table-cell office:value-type="float" office:value="23346.05" table:style-name="ce20">
            <text:p>23346,0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25:6945026:19213</text:p>
          </table:table-cell>
          <table:covered-table-cell/>
          <table:table-cell office:value-type="float" office:value="26681.200000000001" table:style-name="ce20">
            <text:p>26681,2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25:6945026:19214</text:p>
          </table:table-cell>
          <table:covered-table-cell/>
          <table:table-cell office:value-type="float" office:value="35971.980000000003" table:style-name="ce20">
            <text:p>35971,9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25:6945026:19215</text:p>
          </table:table-cell>
          <table:covered-table-cell/>
          <table:table-cell office:value-type="float" office:value="36448.43" table:style-name="ce20">
            <text:p>36448,4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25:6945026:19216</text:p>
          </table:table-cell>
          <table:covered-table-cell/>
          <table:table-cell office:value-type="float" office:value="30254.57" table:style-name="ce20">
            <text:p>30254,5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25:6945026:19217</text:p>
          </table:table-cell>
          <table:covered-table-cell/>
          <table:table-cell office:value-type="float" office:value="30492.799999999999" table:style-name="ce20">
            <text:p>30492,8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25:6945026:19218</text:p>
          </table:table-cell>
          <table:covered-table-cell/>
          <table:table-cell office:value-type="float" office:value="36686.65" table:style-name="ce20">
            <text:p>36686,6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25:6945026:19219</text:p>
          </table:table-cell>
          <table:covered-table-cell/>
          <table:table-cell office:value-type="float" office:value="2383139.31" table:style-name="ce20">
            <text:p>2383139,3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25:6945026:19220</text:p>
          </table:table-cell>
          <table:covered-table-cell/>
          <table:table-cell office:value-type="float" office:value="36210.199999999997" table:style-name="ce20">
            <text:p>36210,2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25:6945026:19221</text:p>
          </table:table-cell>
          <table:covered-table-cell/>
          <table:table-cell office:value-type="float" office:value="26919.43" table:style-name="ce20">
            <text:p>26919,4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25:6945026:19222</text:p>
          </table:table-cell>
          <table:covered-table-cell/>
          <table:table-cell office:value-type="float" office:value="23346.05" table:style-name="ce20">
            <text:p>23346,0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25:6945026:19223</text:p>
          </table:table-cell>
          <table:covered-table-cell/>
          <table:table-cell office:value-type="float" office:value="24060.73" table:style-name="ce20">
            <text:p>24060,7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25:6945026:19224</text:p>
          </table:table-cell>
          <table:covered-table-cell/>
          <table:table-cell office:value-type="float" office:value="23107.82" table:style-name="ce20">
            <text:p>23107,8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25:6945026:19225</text:p>
          </table:table-cell>
          <table:covered-table-cell/>
          <table:table-cell office:value-type="float" office:value="20249.13" table:style-name="ce20">
            <text:p>20249,1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25:6945026:19226</text:p>
          </table:table-cell>
          <table:covered-table-cell/>
          <table:table-cell office:value-type="float" office:value="20010.900000000001" table:style-name="ce20">
            <text:p>20010,9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25:6945026:19227</text:p>
          </table:table-cell>
          <table:covered-table-cell/>
          <table:table-cell office:value-type="float" office:value="10720.13" table:style-name="ce20">
            <text:p>10720,1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25:6945026:19228</text:p>
          </table:table-cell>
          <table:covered-table-cell/>
          <table:table-cell office:value-type="float" office:value="20249.13" table:style-name="ce20">
            <text:p>20249,1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25:6945026:19229</text:p>
          </table:table-cell>
          <table:covered-table-cell/>
          <table:table-cell office:value-type="float" office:value="11911.25" table:style-name="ce20">
            <text:p>11911,2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25:6945026:19230</text:p>
          </table:table-cell>
          <table:covered-table-cell/>
          <table:table-cell office:value-type="float" office:value="2388957.2799999998" table:style-name="ce20">
            <text:p>2388957,2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25:6945026:19231</text:p>
          </table:table-cell>
          <table:covered-table-cell/>
          <table:table-cell office:value-type="float" office:value="20249.13" table:style-name="ce20">
            <text:p>20249,1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25:6945026:19232</text:p>
          </table:table-cell>
          <table:covered-table-cell/>
          <table:table-cell office:value-type="float" office:value="11434.8" table:style-name="ce20">
            <text:p>11434,8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25:6945026:19233</text:p>
          </table:table-cell>
          <table:covered-table-cell/>
          <table:table-cell office:value-type="float" office:value="21202.03" table:style-name="ce20">
            <text:p>21202,0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25:6945026:19234</text:p>
          </table:table-cell>
          <table:covered-table-cell/>
          <table:table-cell office:value-type="float" office:value="10958.35" table:style-name="ce20">
            <text:p>10958,3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25:6945026:19235</text:p>
          </table:table-cell>
          <table:covered-table-cell/>
          <table:table-cell office:value-type="float" office:value="2403464.42" table:style-name="ce20">
            <text:p>2403464,4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25:6945026:19236</text:p>
          </table:table-cell>
          <table:covered-table-cell/>
          <table:table-cell office:value-type="float" office:value="1724248" table:style-name="ce20">
            <text:p>1724248,0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25:6945026:19237</text:p>
          </table:table-cell>
          <table:covered-table-cell/>
          <table:table-cell office:value-type="float" office:value="2397668.13" table:style-name="ce20">
            <text:p>2397668,1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25:6945026:19238</text:p>
          </table:table-cell>
          <table:covered-table-cell/>
          <table:table-cell office:value-type="float" office:value="2380226.58" table:style-name="ce20">
            <text:p>2380226,5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25:6945026:19239</text:p>
          </table:table-cell>
          <table:covered-table-cell/>
          <table:table-cell office:value-type="float" office:value="2532341.34" table:style-name="ce20">
            <text:p>2532341,3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25:6945026:19240</text:p>
          </table:table-cell>
          <table:covered-table-cell/>
          <table:table-cell office:value-type="float" office:value="2620674.2999999998" table:style-name="ce20">
            <text:p>2620674,3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25:6945026:19241</text:p>
          </table:table-cell>
          <table:covered-table-cell/>
          <table:table-cell office:value-type="float" office:value="2042323.83" table:style-name="ce20">
            <text:p>2042323,8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25:6945026:19242</text:p>
          </table:table-cell>
          <table:covered-table-cell/>
          <table:table-cell office:value-type="float" office:value="2032407.65" table:style-name="ce20">
            <text:p>2032407,6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25:6945026:19243</text:p>
          </table:table-cell>
          <table:covered-table-cell/>
          <table:table-cell office:value-type="float" office:value="2042323.83" table:style-name="ce20">
            <text:p>2042323,8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25:6945026:19244</text:p>
          </table:table-cell>
          <table:covered-table-cell/>
          <table:table-cell office:value-type="float" office:value="2993758.52" table:style-name="ce20">
            <text:p>2993758,5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25:6945026:19245</text:p>
          </table:table-cell>
          <table:covered-table-cell/>
          <table:table-cell office:value-type="float" office:value="3080014.18" table:style-name="ce20">
            <text:p>3080014,1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25:6945026:19246</text:p>
          </table:table-cell>
          <table:covered-table-cell/>
          <table:table-cell office:value-type="float" office:value="2394766.5699999998" table:style-name="ce20">
            <text:p>2394766,5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25:6945026:19247</text:p>
          </table:table-cell>
          <table:covered-table-cell/>
          <table:table-cell office:value-type="float" office:value="2394766.5699999998" table:style-name="ce20">
            <text:p>2394766,5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25:6945026:19248</text:p>
          </table:table-cell>
          <table:covered-table-cell/>
          <table:table-cell office:value-type="float" office:value="2961985.03" table:style-name="ce20">
            <text:p>2961985,0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25:6945026:19249</text:p>
          </table:table-cell>
          <table:covered-table-cell/>
          <table:table-cell office:value-type="float" office:value="3075288.64" table:style-name="ce20">
            <text:p>3075288,6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25:6945026:19250</text:p>
          </table:table-cell>
          <table:covered-table-cell/>
          <table:table-cell office:value-type="float" office:value="2406358.5" table:style-name="ce20">
            <text:p>2406358,5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25:6945026:19251</text:p>
          </table:table-cell>
          <table:covered-table-cell/>
          <table:table-cell office:value-type="float" office:value="2391863.1800000002" table:style-name="ce20">
            <text:p>2391863,1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25:6945026:19252</text:p>
          </table:table-cell>
          <table:covered-table-cell/>
          <table:table-cell office:value-type="float" office:value="2530250.7200000002" table:style-name="ce20">
            <text:p>2530250,7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25:6945026:19253</text:p>
          </table:table-cell>
          <table:covered-table-cell/>
          <table:table-cell office:value-type="float" office:value="2049741.24" table:style-name="ce20">
            <text:p>2049741,2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25:6945026:19254</text:p>
          </table:table-cell>
          <table:covered-table-cell/>
          <table:table-cell office:value-type="float" office:value="2644776.88" table:style-name="ce20">
            <text:p>2644776,8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25:6945026:19255</text:p>
          </table:table-cell>
          <table:covered-table-cell/>
          <table:table-cell office:value-type="float" office:value="2042323.83" table:style-name="ce20">
            <text:p>2042323,8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25:6945026:19256</text:p>
          </table:table-cell>
          <table:covered-table-cell/>
          <table:table-cell office:value-type="float" office:value="2034889.24" table:style-name="ce20">
            <text:p>2034889,2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25:6945026:19257</text:p>
          </table:table-cell>
          <table:covered-table-cell/>
          <table:table-cell office:value-type="float" office:value="2979135.26" table:style-name="ce20">
            <text:p>2979135,2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25:6945026:19258</text:p>
          </table:table-cell>
          <table:covered-table-cell/>
          <table:table-cell office:value-type="float" office:value="3070554.88" table:style-name="ce20">
            <text:p>3070554,8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25:6945026:19259</text:p>
          </table:table-cell>
          <table:covered-table-cell/>
          <table:table-cell office:value-type="float" office:value="2403464.42" table:style-name="ce20">
            <text:p>2403464,4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25:6945026:19260</text:p>
          </table:table-cell>
          <table:covered-table-cell/>
          <table:table-cell office:value-type="float" office:value="2380226.58" table:style-name="ce20">
            <text:p>2380226,5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25:6945026:19261</text:p>
          </table:table-cell>
          <table:covered-table-cell/>
          <table:table-cell office:value-type="float" office:value="2961985.03" table:style-name="ce20">
            <text:p>2961985,0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25:6945026:19262</text:p>
          </table:table-cell>
          <table:covered-table-cell/>
          <table:table-cell office:value-type="float" office:value="3068185.47" table:style-name="ce20">
            <text:p>3068185,4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25:6945026:19263</text:p>
          </table:table-cell>
          <table:covered-table-cell/>
          <table:table-cell office:value-type="float" office:value="2415029.73" table:style-name="ce20">
            <text:p>2415029,7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25:6945026:19264</text:p>
          </table:table-cell>
          <table:covered-table-cell/>
          <table:table-cell office:value-type="float" office:value="1476286.47" table:style-name="ce20">
            <text:p>1476286,4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25:6945026:19265</text:p>
          </table:table-cell>
          <table:covered-table-cell/>
          <table:table-cell office:value-type="float" office:value="2377312" table:style-name="ce20">
            <text:p>2377312,0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25:6945026:19266</text:p>
          </table:table-cell>
          <table:covered-table-cell/>
          <table:table-cell office:value-type="float" office:value="2024950.74" table:style-name="ce20">
            <text:p>2024950,7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25:6945026:19267</text:p>
          </table:table-cell>
          <table:covered-table-cell/>
          <table:table-cell office:value-type="float" office:value="2049741.24" table:style-name="ce20">
            <text:p>2049741,2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25:6945026:19268</text:p>
          </table:table-cell>
          <table:covered-table-cell/>
          <table:table-cell office:value-type="float" office:value="1467583.49" table:style-name="ce20">
            <text:p>1467583,4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25:6945026:19269</text:p>
          </table:table-cell>
          <table:covered-table-cell/>
          <table:table-cell office:value-type="float" office:value="2039847.98" table:style-name="ce20">
            <text:p>2039847,9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25:6945026:19270</text:p>
          </table:table-cell>
          <table:covered-table-cell/>
          <table:table-cell office:value-type="float" office:value="2032407.65" table:style-name="ce20">
            <text:p>2032407,6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25:6945026:19271</text:p>
          </table:table-cell>
          <table:covered-table-cell/>
          <table:table-cell office:value-type="float" office:value="2388957.2799999998" table:style-name="ce20">
            <text:p>2388957,2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25:6945026:19272</text:p>
          </table:table-cell>
          <table:covered-table-cell/>
          <table:table-cell office:value-type="float" office:value="2397668.13" table:style-name="ce20">
            <text:p>2397668,1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25:6945026:19273</text:p>
          </table:table-cell>
          <table:covered-table-cell/>
          <table:table-cell office:value-type="float" office:value="1700367.92" table:style-name="ce20">
            <text:p>1700367,9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25:6945026:19274</text:p>
          </table:table-cell>
          <table:covered-table-cell/>
          <table:table-cell office:value-type="float" office:value="2386049.54" table:style-name="ce20">
            <text:p>2386049,5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25:6945026:19275</text:p>
          </table:table-cell>
          <table:covered-table-cell/>
          <table:table-cell office:value-type="float" office:value="2044798.21" table:style-name="ce20">
            <text:p>2044798,2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25:6945026:19276</text:p>
          </table:table-cell>
          <table:covered-table-cell/>
          <table:table-cell office:value-type="float" office:value="2394766.5699999998" table:style-name="ce20">
            <text:p>2394766,5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25:6945026:19277</text:p>
          </table:table-cell>
          <table:covered-table-cell/>
          <table:table-cell office:value-type="float" office:value="2397668.13" table:style-name="ce20">
            <text:p>2397668,1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25:6945026:19278</text:p>
          </table:table-cell>
          <table:covered-table-cell/>
          <table:table-cell office:value-type="float" office:value="2397668.13" table:style-name="ce20">
            <text:p>2397668,1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25:6945026:19279</text:p>
          </table:table-cell>
          <table:covered-table-cell/>
          <table:table-cell office:value-type="float" office:value="1710616.91" table:style-name="ce20">
            <text:p>1710616,9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25:6945026:19280</text:p>
          </table:table-cell>
          <table:covered-table-cell/>
          <table:table-cell office:value-type="float" office:value="2383139.31" table:style-name="ce20">
            <text:p>2383139,3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25:6945026:19281</text:p>
          </table:table-cell>
          <table:covered-table-cell/>
          <table:table-cell office:value-type="float" office:value="2391863.1800000002" table:style-name="ce20">
            <text:p>2391863,1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25:6945026:19282</text:p>
          </table:table-cell>
          <table:covered-table-cell/>
          <table:table-cell office:value-type="float" office:value="22631.38" table:style-name="ce20">
            <text:p>22631,3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25:6945026:19283</text:p>
          </table:table-cell>
          <table:covered-table-cell/>
          <table:table-cell office:value-type="float" office:value="23346.05" table:style-name="ce20">
            <text:p>23346,0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25:6945026:19284</text:p>
          </table:table-cell>
          <table:covered-table-cell/>
          <table:table-cell office:value-type="float" office:value="23346.05" table:style-name="ce20">
            <text:p>23346,0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25:6945026:19285</text:p>
          </table:table-cell>
          <table:covered-table-cell/>
          <table:table-cell office:value-type="float" office:value="26681.200000000001" table:style-name="ce20">
            <text:p>26681,2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25:6945026:19286</text:p>
          </table:table-cell>
          <table:covered-table-cell/>
          <table:table-cell office:value-type="float" office:value="2032407.65" table:style-name="ce20">
            <text:p>2032407,6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25:6945026:19287</text:p>
          </table:table-cell>
          <table:covered-table-cell/>
          <table:table-cell office:value-type="float" office:value="36686.65" table:style-name="ce20">
            <text:p>36686,6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25:6945026:19288</text:p>
          </table:table-cell>
          <table:covered-table-cell/>
          <table:table-cell office:value-type="float" office:value="35971.980000000003" table:style-name="ce20">
            <text:p>35971,9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25:6945026:19289</text:p>
          </table:table-cell>
          <table:covered-table-cell/>
          <table:table-cell office:value-type="float" office:value="30254.57" table:style-name="ce20">
            <text:p>30254,5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25:6945026:19290</text:p>
          </table:table-cell>
          <table:covered-table-cell/>
          <table:table-cell office:value-type="float" office:value="30492.799999999999" table:style-name="ce20">
            <text:p>30492,8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25:6945026:19291</text:p>
          </table:table-cell>
          <table:covered-table-cell/>
          <table:table-cell office:value-type="float" office:value="35971.980000000003" table:style-name="ce20">
            <text:p>35971,9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25:6945026:19292</text:p>
          </table:table-cell>
          <table:covered-table-cell/>
          <table:table-cell office:value-type="float" office:value="36448.43" table:style-name="ce20">
            <text:p>36448,4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25:6945026:19293</text:p>
          </table:table-cell>
          <table:covered-table-cell/>
          <table:table-cell office:value-type="float" office:value="27395.88" table:style-name="ce20">
            <text:p>27395,8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25:6945026:19294</text:p>
          </table:table-cell>
          <table:covered-table-cell/>
          <table:table-cell office:value-type="float" office:value="23346.05" table:style-name="ce20">
            <text:p>23346,0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25:6945026:19295</text:p>
          </table:table-cell>
          <table:covered-table-cell/>
          <table:table-cell office:value-type="float" office:value="23346.05" table:style-name="ce20">
            <text:p>23346,0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25:6945026:19296</text:p>
          </table:table-cell>
          <table:covered-table-cell/>
          <table:table-cell office:value-type="float" office:value="23346.05" table:style-name="ce20">
            <text:p>23346,0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25:6945026:19297</text:p>
          </table:table-cell>
          <table:covered-table-cell/>
          <table:table-cell office:value-type="float" office:value="2383139.31" table:style-name="ce20">
            <text:p>2383139,3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25:6945026:19298</text:p>
          </table:table-cell>
          <table:covered-table-cell/>
          <table:table-cell office:value-type="float" office:value="20487.349999999999" table:style-name="ce20">
            <text:p>20487,3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25:6945026:19299</text:p>
          </table:table-cell>
          <table:covered-table-cell/>
          <table:table-cell office:value-type="float" office:value="23346.05" table:style-name="ce20">
            <text:p>23346,0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25:6945026:19300</text:p>
          </table:table-cell>
          <table:covered-table-cell/>
          <table:table-cell office:value-type="float" office:value="23107.82" table:style-name="ce20">
            <text:p>23107,8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25:6945026:19301</text:p>
          </table:table-cell>
          <table:covered-table-cell/>
          <table:table-cell office:value-type="float" office:value="23584.28" table:style-name="ce20">
            <text:p>23584,2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25:6945026:19302</text:p>
          </table:table-cell>
          <table:covered-table-cell/>
          <table:table-cell office:value-type="float" office:value="33589.730000000003" table:style-name="ce20">
            <text:p>33589,7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25:6945026:19303</text:p>
          </table:table-cell>
          <table:covered-table-cell/>
          <table:table-cell office:value-type="float" office:value="29063.45" table:style-name="ce20">
            <text:p>29063,4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25:6945026:19304</text:p>
          </table:table-cell>
          <table:covered-table-cell/>
          <table:table-cell office:value-type="float" office:value="34542.629999999997" table:style-name="ce20">
            <text:p>34542,6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25:6945026:19305</text:p>
          </table:table-cell>
          <table:covered-table-cell/>
          <table:table-cell office:value-type="float" office:value="33827.949999999997" table:style-name="ce20">
            <text:p>33827,9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25:6945026:19306</text:p>
          </table:table-cell>
          <table:covered-table-cell/>
          <table:table-cell office:value-type="float" office:value="36448.43" table:style-name="ce20">
            <text:p>36448,4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25:6945026:19307</text:p>
          </table:table-cell>
          <table:covered-table-cell/>
          <table:table-cell office:value-type="float" office:value="34780.85" table:style-name="ce20">
            <text:p>34780,8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25:6945026:19308</text:p>
          </table:table-cell>
          <table:covered-table-cell/>
          <table:table-cell office:value-type="float" office:value="2403464.42" table:style-name="ce20">
            <text:p>2403464,4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25:6945026:19309</text:p>
          </table:table-cell>
          <table:covered-table-cell/>
          <table:table-cell office:value-type="float" office:value="36924.879999999997" table:style-name="ce20">
            <text:p>36924,8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25:6945026:19310</text:p>
          </table:table-cell>
          <table:covered-table-cell/>
          <table:table-cell office:value-type="float" office:value="26681.200000000001" table:style-name="ce20">
            <text:p>26681,2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25:6945026:19311</text:p>
          </table:table-cell>
          <table:covered-table-cell/>
          <table:table-cell office:value-type="float" office:value="22869.599999999999" table:style-name="ce20">
            <text:p>22869,6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25:6945026:19312</text:p>
          </table:table-cell>
          <table:covered-table-cell/>
          <table:table-cell office:value-type="float" office:value="23584.28" table:style-name="ce20">
            <text:p>23584,2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25:6945026:19313</text:p>
          </table:table-cell>
          <table:covered-table-cell/>
          <table:table-cell office:value-type="float" office:value="23346.05" table:style-name="ce20">
            <text:p>23346,0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25:6945026:19314</text:p>
          </table:table-cell>
          <table:covered-table-cell/>
          <table:table-cell office:value-type="float" office:value="21202.03" table:style-name="ce20">
            <text:p>21202,0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25:6945026:19315</text:p>
          </table:table-cell>
          <table:covered-table-cell/>
          <table:table-cell office:value-type="float" office:value="23346.05" table:style-name="ce20">
            <text:p>23346,0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25:6945026:19316</text:p>
          </table:table-cell>
          <table:covered-table-cell/>
          <table:table-cell office:value-type="float" office:value="23584.28" table:style-name="ce20">
            <text:p>23584,2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25:6945026:19317</text:p>
          </table:table-cell>
          <table:covered-table-cell/>
          <table:table-cell office:value-type="float" office:value="23584.28" table:style-name="ce20">
            <text:p>23584,2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25:6945026:19318</text:p>
          </table:table-cell>
          <table:covered-table-cell/>
          <table:table-cell office:value-type="float" office:value="34066.18" table:style-name="ce20">
            <text:p>34066,1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25:6945026:19319</text:p>
          </table:table-cell>
          <table:covered-table-cell/>
          <table:table-cell office:value-type="float" office:value="1731048.57" table:style-name="ce20">
            <text:p>1731048,5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25:6945026:19320</text:p>
          </table:table-cell>
          <table:covered-table-cell/>
          <table:table-cell office:value-type="float" office:value="29063.45" table:style-name="ce20">
            <text:p>29063,4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25:6945026:19321</text:p>
          </table:table-cell>
          <table:covered-table-cell/>
          <table:table-cell office:value-type="float" office:value="34780.85" table:style-name="ce20">
            <text:p>34780,8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25:6945026:19322</text:p>
          </table:table-cell>
          <table:covered-table-cell/>
          <table:table-cell office:value-type="float" office:value="34304.400000000001" table:style-name="ce20">
            <text:p>34304,4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25:6945026:19323</text:p>
          </table:table-cell>
          <table:covered-table-cell/>
          <table:table-cell office:value-type="float" office:value="36924.879999999997" table:style-name="ce20">
            <text:p>36924,8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25:6945026:19324</text:p>
          </table:table-cell>
          <table:covered-table-cell/>
          <table:table-cell office:value-type="float" office:value="35733.75" table:style-name="ce20">
            <text:p>35733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25:6945026:19325</text:p>
          </table:table-cell>
          <table:covered-table-cell/>
          <table:table-cell office:value-type="float" office:value="37163.1" table:style-name="ce20">
            <text:p>37163,1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25:6945026:19326</text:p>
          </table:table-cell>
          <table:covered-table-cell/>
          <table:table-cell office:value-type="float" office:value="26681.200000000001" table:style-name="ce20">
            <text:p>26681,2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25:6945026:19327</text:p>
          </table:table-cell>
          <table:covered-table-cell/>
          <table:table-cell office:value-type="float" office:value="23584.28" table:style-name="ce20">
            <text:p>23584,2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25:6945026:19328</text:p>
          </table:table-cell>
          <table:covered-table-cell/>
          <table:table-cell office:value-type="float" office:value="23346.05" table:style-name="ce20">
            <text:p>23346,0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25:6945026:19329</text:p>
          </table:table-cell>
          <table:covered-table-cell/>
          <table:table-cell office:value-type="float" office:value="23822.5" table:style-name="ce20">
            <text:p>23822,5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25:6945026:19330</text:p>
          </table:table-cell>
          <table:covered-table-cell/>
          <table:table-cell office:value-type="float" office:value="2664093.7599999998" table:style-name="ce20">
            <text:p>2664093,7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25:6968000:2681</text:p>
          </table:table-cell>
          <table:covered-table-cell/>
          <table:table-cell office:value-type="float" office:value="2934038.61" table:style-name="ce20">
            <text:p>2934038,6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25:6981000:894</text:p>
          </table:table-cell>
          <table:covered-table-cell/>
          <table:table-cell office:value-type="float" office:value="2664183.21" table:style-name="ce20">
            <text:p>2664183,2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25:6981000:895</text:p>
          </table:table-cell>
          <table:covered-table-cell/>
          <table:table-cell office:value-type="float" office:value="2664183.21" table:style-name="ce20">
            <text:p>2664183,2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25:6996000:1732</text:p>
          </table:table-cell>
          <table:covered-table-cell/>
          <table:table-cell office:value-type="float" office:value="267471.40000000002" table:style-name="ce20">
            <text:p>267471,4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26:3600007:329</text:p>
          </table:table-cell>
          <table:covered-table-cell/>
          <table:table-cell office:value-type="float" office:value="471283.38" table:style-name="ce20">
            <text:p>471283,3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27:0010417:1124</text:p>
          </table:table-cell>
          <table:covered-table-cell/>
          <table:table-cell office:value-type="float" office:value="3015890.94" table:style-name="ce20">
            <text:p>3015890,9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27:0012201:101</text:p>
          </table:table-cell>
          <table:covered-table-cell/>
          <table:table-cell office:value-type="float" office:value="2228427.58" table:style-name="ce20">
            <text:p>2228427,5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27:0012616:242</text:p>
          </table:table-cell>
          <table:covered-table-cell/>
          <table:table-cell office:value-type="float" office:value="2652952.3199999998" table:style-name="ce20">
            <text:p>2652952,3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27:0430001:351</text:p>
          </table:table-cell>
          <table:covered-table-cell/>
          <table:table-cell office:value-type="float" office:value="910487.08" table:style-name="ce20">
            <text:p>910487,0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27:0640009:965</text:p>
          </table:table-cell>
          <table:covered-table-cell/>
          <table:table-cell office:value-type="float" office:value="111917.27" table:style-name="ce20">
            <text:p>111917,2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28:0000000:5638</text:p>
          </table:table-cell>
          <table:covered-table-cell/>
          <table:table-cell office:value-type="float" office:value="1978581.76" table:style-name="ce20">
            <text:p>1978581,7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28:0000000:5639</text:p>
          </table:table-cell>
          <table:covered-table-cell/>
          <table:table-cell office:value-type="float" office:value="1235216.29" table:style-name="ce20">
            <text:p>1235216,2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28:0000000:5641</text:p>
          </table:table-cell>
          <table:covered-table-cell/>
          <table:table-cell office:value-type="float" office:value="1919895.01" table:style-name="ce20">
            <text:p>1919895,0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28:0101027:201</text:p>
          </table:table-cell>
          <table:covered-table-cell/>
          <table:table-cell office:value-type="float" office:value="2914683.38" table:style-name="ce20">
            <text:p>2914683,3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28:0102023:296</text:p>
          </table:table-cell>
          <table:covered-table-cell/>
          <table:table-cell office:value-type="float" office:value="2236792.29" table:style-name="ce20">
            <text:p>2236792,2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28:0300027:190</text:p>
          </table:table-cell>
          <table:covered-table-cell/>
          <table:table-cell office:value-type="float" office:value="4890652.78" table:style-name="ce20">
            <text:p>4890652,7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28:1700009:204</text:p>
          </table:table-cell>
          <table:covered-table-cell/>
          <table:table-cell office:value-type="float" office:value="3503644.95" table:style-name="ce20">
            <text:p>3503644,9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28:1900049:70</text:p>
          </table:table-cell>
          <table:covered-table-cell/>
          <table:table-cell office:value-type="float" office:value="2438193.25" table:style-name="ce20">
            <text:p>2438193,2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28:6500033:287</text:p>
          </table:table-cell>
          <table:covered-table-cell/>
          <table:table-cell office:value-type="float" office:value="473791.49" table:style-name="ce20">
            <text:p>473791,4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28:6600007:262</text:p>
          </table:table-cell>
          <table:covered-table-cell/>
          <table:table-cell office:value-type="float" office:value="4246050.24" table:style-name="ce20">
            <text:p>4246050,2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28:6600013:668</text:p>
          </table:table-cell>
          <table:covered-table-cell/>
          <table:table-cell office:value-type="float" office:value="8011522.75" table:style-name="ce20">
            <text:p>8011522,7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28:6600028:295</text:p>
          </table:table-cell>
          <table:covered-table-cell/>
          <table:table-cell office:value-type="float" office:value="6675734.54" table:style-name="ce20">
            <text:p>6675734,5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28:7600014:141</text:p>
          </table:table-cell>
          <table:covered-table-cell/>
          <table:table-cell office:value-type="float" office:value="802152.92" table:style-name="ce20">
            <text:p>802152,9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28:8336000:723</text:p>
          </table:table-cell>
          <table:covered-table-cell/>
          <table:table-cell office:value-type="float" office:value="259039.13" table:style-name="ce20">
            <text:p>259039,1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28:8422000:1013</text:p>
          </table:table-cell>
          <table:covered-table-cell/>
          <table:table-cell office:value-type="float" office:value="368296.03" table:style-name="ce20">
            <text:p>368296,0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29:7500041:195</text:p>
          </table:table-cell>
          <table:covered-table-cell/>
          <table:table-cell office:value-type="float" office:value="460022.84" table:style-name="ce20">
            <text:p>460022,8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0:0101031:594</text:p>
          </table:table-cell>
          <table:covered-table-cell/>
          <table:table-cell office:value-type="float" office:value="131735.35" table:style-name="ce20">
            <text:p>131735,3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1:0100021:465</text:p>
          </table:table-cell>
          <table:covered-table-cell/>
          <table:table-cell office:value-type="float" office:value="2287793.59" table:style-name="ce20">
            <text:p>2287793,5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1:1400006:250</text:p>
          </table:table-cell>
          <table:covered-table-cell/>
          <table:table-cell office:value-type="float" office:value="654390.99" table:style-name="ce20">
            <text:p>654390,9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1:2500001:548</text:p>
          </table:table-cell>
          <table:covered-table-cell/>
          <table:table-cell office:value-type="float" office:value="3078799.23" table:style-name="ce20">
            <text:p>3078799,2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1:2500001:549</text:p>
          </table:table-cell>
          <table:covered-table-cell/>
          <table:table-cell office:value-type="float" office:value="2872692.5" table:style-name="ce20">
            <text:p>2872692,5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1:2700001:827</text:p>
          </table:table-cell>
          <table:covered-table-cell/>
          <table:table-cell office:value-type="float" office:value="4636772.45" table:style-name="ce20">
            <text:p>4636772,4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1:4100005:158</text:p>
          </table:table-cell>
          <table:covered-table-cell/>
          <table:table-cell office:value-type="float" office:value="1596797.76" table:style-name="ce20">
            <text:p>1596797,7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2:1900005:242</text:p>
          </table:table-cell>
          <table:covered-table-cell/>
          <table:table-cell office:value-type="float" office:value="250669.11" table:style-name="ce20">
            <text:p>250669,1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3:0002501:1895</text:p>
          </table:table-cell>
          <table:covered-table-cell/>
          <table:table-cell office:value-type="float" office:value="1739752.21" table:style-name="ce20">
            <text:p>1739752,2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3:0002501:1896</text:p>
          </table:table-cell>
          <table:covered-table-cell/>
          <table:table-cell office:value-type="float" office:value="1275746.53" table:style-name="ce20">
            <text:p>1275746,5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3:0002502:1208</text:p>
          </table:table-cell>
          <table:covered-table-cell/>
          <table:table-cell office:value-type="float" office:value="1815656.85" table:style-name="ce20">
            <text:p>1815656,8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3:0002502:1209</text:p>
          </table:table-cell>
          <table:covered-table-cell/>
          <table:table-cell office:value-type="float" office:value="3068166.42" table:style-name="ce20">
            <text:p>3068166,4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3:0002603:3530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3:0002603:3531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3:0003501:407</text:p>
          </table:table-cell>
          <table:covered-table-cell/>
          <table:table-cell office:value-type="float" office:value="44396.37" table:style-name="ce20">
            <text:p>44396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3:0003501:408</text:p>
          </table:table-cell>
          <table:covered-table-cell/>
          <table:table-cell office:value-type="float" office:value="1154305.6200000001" table:style-name="ce20">
            <text:p>1154305,6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000000:38773</text:p>
          </table:table-cell>
          <table:covered-table-cell/>
          <table:table-cell office:value-type="float" office:value="727873.22" table:style-name="ce20">
            <text:p>727873,2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000000:38774</text:p>
          </table:table-cell>
          <table:covered-table-cell/>
          <table:table-cell office:value-type="float" office:value="2164123.04" table:style-name="ce20">
            <text:p>2164123,0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000000:52914</text:p>
          </table:table-cell>
          <table:covered-table-cell/>
          <table:table-cell office:value-type="float" office:value="267865.08" table:style-name="ce20">
            <text:p>267865,0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000000:52915</text:p>
          </table:table-cell>
          <table:covered-table-cell/>
          <table:table-cell office:value-type="float" office:value="3378790.8" table:style-name="ce20">
            <text:p>3378790,8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103038:56</text:p>
          </table:table-cell>
          <table:covered-table-cell/>
          <table:table-cell office:value-type="float" office:value="2217217.4500000002" table:style-name="ce20">
            <text:p>2217217,4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103053:58</text:p>
          </table:table-cell>
          <table:covered-table-cell/>
          <table:table-cell office:value-type="float" office:value="1634870.66" table:style-name="ce20">
            <text:p>1634870,6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105006:4038</text:p>
          </table:table-cell>
          <table:covered-table-cell/>
          <table:table-cell office:value-type="float" office:value="53263.66" table:style-name="ce20">
            <text:p>53263,6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105027:2107</text:p>
          </table:table-cell>
          <table:covered-table-cell/>
          <table:table-cell office:value-type="float" office:value="1413545.73" table:style-name="ce20">
            <text:p>1413545,7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105031:9295</text:p>
          </table:table-cell>
          <table:covered-table-cell/>
          <table:table-cell office:value-type="float" office:value="445835.64" table:style-name="ce20">
            <text:p>445835,6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106008:2026</text:p>
          </table:table-cell>
          <table:covered-table-cell/>
          <table:table-cell office:value-type="float" office:value="9607321.1300000008" table:style-name="ce20">
            <text:p>9607321,1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106032:10673</text:p>
          </table:table-cell>
          <table:covered-table-cell/>
          <table:table-cell office:value-type="float" office:value="322329.98" table:style-name="ce20">
            <text:p>322329,9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201103:179</text:p>
          </table:table-cell>
          <table:covered-table-cell/>
          <table:table-cell office:value-type="float" office:value="4249557.53" table:style-name="ce20">
            <text:p>4249557,5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203008:21424</text:p>
          </table:table-cell>
          <table:covered-table-cell/>
          <table:table-cell office:value-type="float" office:value="346486.67" table:style-name="ce20">
            <text:p>346486,6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205006:513</text:p>
          </table:table-cell>
          <table:covered-table-cell/>
          <table:table-cell office:value-type="float" office:value="468565.48" table:style-name="ce20">
            <text:p>468565,4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205014:640</text:p>
          </table:table-cell>
          <table:covered-table-cell/>
          <table:table-cell office:value-type="float" office:value="490288.09" table:style-name="ce20">
            <text:p>490288,0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205014:641</text:p>
          </table:table-cell>
          <table:covered-table-cell/>
          <table:table-cell office:value-type="float" office:value="678749.99" table:style-name="ce20">
            <text:p>678749,9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205014:642</text:p>
          </table:table-cell>
          <table:covered-table-cell/>
          <table:table-cell office:value-type="float" office:value="696776.47" table:style-name="ce20">
            <text:p>696776,4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205014:643</text:p>
          </table:table-cell>
          <table:covered-table-cell/>
          <table:table-cell office:value-type="float" office:value="3447433.37" table:style-name="ce20">
            <text:p>3447433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206002:12423</text:p>
          </table:table-cell>
          <table:covered-table-cell/>
          <table:table-cell office:value-type="float" office:value="91094.85" table:style-name="ce20">
            <text:p>91094,8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206002:12424</text:p>
          </table:table-cell>
          <table:covered-table-cell/>
          <table:table-cell office:value-type="float" office:value="57688.53" table:style-name="ce20">
            <text:p>57688,5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206020:8162</text:p>
          </table:table-cell>
          <table:covered-table-cell/>
          <table:table-cell office:value-type="float" office:value="971934.87" table:style-name="ce20">
            <text:p>971934,8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207019:98</text:p>
          </table:table-cell>
          <table:covered-table-cell/>
          <table:table-cell office:value-type="float" office:value="7457555.3799999999" table:style-name="ce20">
            <text:p>7457555,3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210001:756</text:p>
          </table:table-cell>
          <table:covered-table-cell/>
          <table:table-cell office:value-type="float" office:value="156197.94" table:style-name="ce20">
            <text:p>156197,9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304021:1045</text:p>
          </table:table-cell>
          <table:covered-table-cell/>
          <table:table-cell office:value-type="float" office:value="2134925.19" table:style-name="ce20">
            <text:p>2134925,1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304021:731</text:p>
          </table:table-cell>
          <table:covered-table-cell/>
          <table:table-cell office:value-type="float" office:value="2031771.54" table:style-name="ce20">
            <text:p>2031771,5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304021:734</text:p>
          </table:table-cell>
          <table:covered-table-cell/>
          <table:table-cell office:value-type="float" office:value="1977672.1" table:style-name="ce20">
            <text:p>1977672,1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304021:735</text:p>
          </table:table-cell>
          <table:covered-table-cell/>
          <table:table-cell office:value-type="float" office:value="2184011.0099999998" table:style-name="ce20">
            <text:p>2184011,0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304021:745</text:p>
          </table:table-cell>
          <table:covered-table-cell/>
          <table:table-cell office:value-type="float" office:value="1964117.39" table:style-name="ce20">
            <text:p>1964117,3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304021:749</text:p>
          </table:table-cell>
          <table:covered-table-cell/>
          <table:table-cell office:value-type="float" office:value="1853592.52" table:style-name="ce20">
            <text:p>1853592,5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304021:765</text:p>
          </table:table-cell>
          <table:covered-table-cell/>
          <table:table-cell office:value-type="float" office:value="2045265.95" table:style-name="ce20">
            <text:p>2045265,9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304021:807</text:p>
          </table:table-cell>
          <table:covered-table-cell/>
          <table:table-cell office:value-type="float" office:value="1482052.29" table:style-name="ce20">
            <text:p>1482052,2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304021:815</text:p>
          </table:table-cell>
          <table:covered-table-cell/>
          <table:table-cell office:value-type="float" office:value="1882965.27" table:style-name="ce20">
            <text:p>1882965,2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304021:842</text:p>
          </table:table-cell>
          <table:covered-table-cell/>
          <table:table-cell office:value-type="float" office:value="1491374.23" table:style-name="ce20">
            <text:p>1491374,2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304021:844</text:p>
          </table:table-cell>
          <table:covered-table-cell/>
          <table:table-cell office:value-type="float" office:value="1853592.52" table:style-name="ce20">
            <text:p>1853592,5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304021:845</text:p>
          </table:table-cell>
          <table:covered-table-cell/>
          <table:table-cell office:value-type="float" office:value="1392635.5" table:style-name="ce20">
            <text:p>1392635,5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304021:883</text:p>
          </table:table-cell>
          <table:covered-table-cell/>
          <table:table-cell office:value-type="float" office:value="1903908.03" table:style-name="ce20">
            <text:p>1903908,0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304021:885</text:p>
          </table:table-cell>
          <table:covered-table-cell/>
          <table:table-cell office:value-type="float" office:value="2134925.19" table:style-name="ce20">
            <text:p>2134925,1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304021:888</text:p>
          </table:table-cell>
          <table:covered-table-cell/>
          <table:table-cell office:value-type="float" office:value="2067730.85" table:style-name="ce20">
            <text:p>2067730,8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304021:893</text:p>
          </table:table-cell>
          <table:covered-table-cell/>
          <table:table-cell office:value-type="float" office:value="2076707.36" table:style-name="ce20">
            <text:p>2076707,3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304032:5245</text:p>
          </table:table-cell>
          <table:covered-table-cell/>
          <table:table-cell office:value-type="float" office:value="1295.1400000000001" table:style-name="ce20">
            <text:p>1295,1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304032:5246</text:p>
          </table:table-cell>
          <table:covered-table-cell/>
          <table:table-cell office:value-type="float" office:value="334409.59000000003" table:style-name="ce20">
            <text:p>334409,5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304032:5247</text:p>
          </table:table-cell>
          <table:covered-table-cell/>
          <table:table-cell office:value-type="float" office:value="95761.41" table:style-name="ce20">
            <text:p>95761,4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304033:100</text:p>
          </table:table-cell>
          <table:covered-table-cell/>
          <table:table-cell office:value-type="float" office:value="1477388.91" table:style-name="ce20">
            <text:p>1477388,9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304033:103</text:p>
          </table:table-cell>
          <table:covered-table-cell/>
          <table:table-cell office:value-type="float" office:value="1878772.7" table:style-name="ce20">
            <text:p>1878772,7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306001:1327</text:p>
          </table:table-cell>
          <table:covered-table-cell/>
          <table:table-cell office:value-type="float" office:value="222156464.68000001" table:style-name="ce20">
            <text:p>222156464,6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307022:1051</text:p>
          </table:table-cell>
          <table:covered-table-cell/>
          <table:table-cell office:value-type="float" office:value="2371796.61" table:style-name="ce20">
            <text:p>2371796,6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312033:235</text:p>
          </table:table-cell>
          <table:covered-table-cell/>
          <table:table-cell office:value-type="float" office:value="438735.79" table:style-name="ce20">
            <text:p>438735,7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335007:250</text:p>
          </table:table-cell>
          <table:covered-table-cell/>
          <table:table-cell office:value-type="float" office:value="42054.57" table:style-name="ce20">
            <text:p>42054,5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402010:964</text:p>
          </table:table-cell>
          <table:covered-table-cell/>
          <table:table-cell office:value-type="float" office:value="66415.509999999995" table:style-name="ce20">
            <text:p>66415,5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402010:965</text:p>
          </table:table-cell>
          <table:covered-table-cell/>
          <table:table-cell office:value-type="float" office:value="40273.24" table:style-name="ce20">
            <text:p>40273,2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402010:966</text:p>
          </table:table-cell>
          <table:covered-table-cell/>
          <table:table-cell office:value-type="float" office:value="85963.34" table:style-name="ce20">
            <text:p>85963,3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402010:967</text:p>
          </table:table-cell>
          <table:covered-table-cell/>
          <table:table-cell office:value-type="float" office:value="89260.56" table:style-name="ce20">
            <text:p>89260,5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402013:1071</text:p>
          </table:table-cell>
          <table:covered-table-cell/>
          <table:table-cell office:value-type="float" office:value="2708594.91" table:style-name="ce20">
            <text:p>2708594,9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402013:2862</text:p>
          </table:table-cell>
          <table:covered-table-cell/>
          <table:table-cell office:value-type="float" office:value="120637.51" table:style-name="ce20">
            <text:p>120637,5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404038:102</text:p>
          </table:table-cell>
          <table:covered-table-cell/>
          <table:table-cell office:value-type="float" office:value="597795529.74000001" table:style-name="ce20">
            <text:p>597795529,74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404038:80</text:p>
          </table:table-cell>
          <table:covered-table-cell/>
          <table:table-cell office:value-type="float" office:value="539118010.42999995" table:style-name="ce20">
            <text:p>539118010,4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405013:11898</text:p>
          </table:table-cell>
          <table:covered-table-cell/>
          <table:table-cell office:value-type="float" office:value="199645.99" table:style-name="ce20">
            <text:p>199645,9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405037:62</text:p>
          </table:table-cell>
          <table:covered-table-cell/>
          <table:table-cell office:value-type="float" office:value="7853170.3799999999" table:style-name="ce20">
            <text:p>7853170,3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405041:215</text:p>
          </table:table-cell>
          <table:covered-table-cell/>
          <table:table-cell office:value-type="float" office:value="3622294.5" table:style-name="ce20">
            <text:p>3622294,5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501005:26</text:p>
          </table:table-cell>
          <table:covered-table-cell/>
          <table:table-cell office:value-type="float" office:value="3836682.39" table:style-name="ce20">
            <text:p>3836682,39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502001:2316</text:p>
          </table:table-cell>
          <table:covered-table-cell/>
          <table:table-cell office:value-type="float" office:value="219388.08" table:style-name="ce20">
            <text:p>219388,0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502001:2317</text:p>
          </table:table-cell>
          <table:covered-table-cell/>
          <table:table-cell office:value-type="float" office:value="443559.67" table:style-name="ce20">
            <text:p>443559,6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502001:2318</text:p>
          </table:table-cell>
          <table:covered-table-cell/>
          <table:table-cell office:value-type="float" office:value="329905.17" table:style-name="ce20">
            <text:p>329905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502001:2319</text:p>
          </table:table-cell>
          <table:covered-table-cell/>
          <table:table-cell office:value-type="float" office:value="239239.21" table:style-name="ce20">
            <text:p>239239,2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502001:2320</text:p>
          </table:table-cell>
          <table:covered-table-cell/>
          <table:table-cell office:value-type="float" office:value="399414.6" table:style-name="ce20">
            <text:p>399414,6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504006:343</text:p>
          </table:table-cell>
          <table:covered-table-cell/>
          <table:table-cell office:value-type="float" office:value="1365620.12" table:style-name="ce20">
            <text:p>1365620,1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504032:755</text:p>
          </table:table-cell>
          <table:covered-table-cell/>
          <table:table-cell office:value-type="float" office:value="224569.1" table:style-name="ce20">
            <text:p>224569,1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505049:3063</text:p>
          </table:table-cell>
          <table:covered-table-cell/>
          <table:table-cell office:value-type="float" office:value="403179.3" table:style-name="ce20">
            <text:p>403179,30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505049:3178</text:p>
          </table:table-cell>
          <table:covered-table-cell/>
          <table:table-cell office:value-type="float" office:value="679570.01" table:style-name="ce20">
            <text:p>679570,0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505050:8239</text:p>
          </table:table-cell>
          <table:covered-table-cell/>
          <table:table-cell office:value-type="float" office:value="726144.31" table:style-name="ce20">
            <text:p>726144,31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508001:34319</text:p>
          </table:table-cell>
          <table:covered-table-cell/>
          <table:table-cell office:value-type="float" office:value="186492.03" table:style-name="ce20">
            <text:p>186492,0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508001:34320</text:p>
          </table:table-cell>
          <table:covered-table-cell/>
          <table:table-cell office:value-type="float" office:value="502245.43" table:style-name="ce20">
            <text:p>502245,4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515015:700</text:p>
          </table:table-cell>
          <table:covered-table-cell/>
          <table:table-cell office:value-type="float" office:value="922005.06" table:style-name="ce20">
            <text:p>922005,06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539002:290</text:p>
          </table:table-cell>
          <table:covered-table-cell/>
          <table:table-cell office:value-type="float" office:value="2116117.17" table:style-name="ce20">
            <text:p>2116117,1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602001:2240</text:p>
          </table:table-cell>
          <table:covered-table-cell/>
          <table:table-cell office:value-type="float" office:value="4456434.32" table:style-name="ce20">
            <text:p>4456434,32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602002:2540</text:p>
          </table:table-cell>
          <table:covered-table-cell/>
          <table:table-cell office:value-type="float" office:value="163645.35" table:style-name="ce20">
            <text:p>163645,35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603025:9890</text:p>
          </table:table-cell>
          <table:covered-table-cell/>
          <table:table-cell office:value-type="float" office:value="5742143.6699999999" table:style-name="ce20">
            <text:p>5742143,6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604003:382</text:p>
          </table:table-cell>
          <table:covered-table-cell/>
          <table:table-cell office:value-type="float" office:value="17060374.18" table:style-name="ce20">
            <text:p>17060374,18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606001:10284</text:p>
          </table:table-cell>
          <table:covered-table-cell/>
          <table:table-cell office:value-type="float" office:value="38687.370000000003" table:style-name="ce20">
            <text:p>38687,37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21">
            <text:p>641</text:p>
          </table:table-cell>
          <table:table-cell office:value-type="string" table:number-columns-spanned="2" table:number-rows-spanned="1" table:style-name="ce2">
            <text:p>36:34:0606015:1722</text:p>
          </table:table-cell>
          <table:covered-table-cell/>
          <table:table-cell office:value-type="float" office:value="363655.33" table:style-name="ce22">
            <text:p>363655,33</text:p>
          </table:table-cell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7">
            <text:p>18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000000:48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4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1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9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9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11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010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01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01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010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0102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0102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0102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0102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0102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0102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0102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0102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0102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0102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0102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0102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0102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0102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0102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0102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8:0102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0102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0102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0102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102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0102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10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10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10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1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10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10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10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1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1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12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12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12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12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12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12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13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14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14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14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14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14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14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1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14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1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16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16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16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16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17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17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17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17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2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2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23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24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24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3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30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31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31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32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32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320002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320002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00000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00000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00000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00000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000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000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00000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00000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00000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00000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00000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00000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00000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00000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00000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00000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00000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00000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00000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00000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00000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00000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00000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000000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00000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00000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00000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000000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000000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00000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000000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000000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000000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000000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00000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000000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00000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000000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00000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00000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000000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0000000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0000000:26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0000000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00000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000000:27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000000:27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00000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000000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00000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00000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0000000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0000000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0000000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0000000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000000:3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000000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000000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000000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000000:3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000000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000000:3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000000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0000000:3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0000000:3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0000000:36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0000000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0000000:3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0000000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0000000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0000000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0000000:4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0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0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0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0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0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0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0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0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00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0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0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0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0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0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0000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0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0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0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0000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0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0000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0000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0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0000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0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0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0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0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0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0000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0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0000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0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00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0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0000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0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000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0000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000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0104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0105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0105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0109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011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011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011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011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011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011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0111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0111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0111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0111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0111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0111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0111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0111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0111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0112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0112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0112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0112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0112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0112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0112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0112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0112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0112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10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10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10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10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10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10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12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12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1200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18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26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3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32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44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44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4505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4505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4505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4505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4505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4505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4505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4505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4505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4505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4505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4505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4505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4505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4505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4505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4505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4505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4505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4505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4505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4505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4505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4505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4505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4505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4505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0000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000000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000000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0000000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000000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0000000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0000000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0000000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000000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0000000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0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0000000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0000000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000000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000000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000000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000000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000000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000000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000000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0000000:2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0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0000000:3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0000000:3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0000000:3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0000000:3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0000000:3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0000000:3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0000000:3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0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010014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010018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0100188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10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10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10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10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10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1000056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15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21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3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3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34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3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34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1:000000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1:01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1:010003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010004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010004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010004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010004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010004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010005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010005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010005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010005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010008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010008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010008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2:0100084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010014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010014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0100143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2:010014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2:0100143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2:010014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2:010014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2:010014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2:0100143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300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4801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94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601016: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601016:7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901038:7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901038:7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200102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400004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400004:49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00000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000000:3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000000:3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000000:3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000000:3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0000000:3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000000:3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000000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000000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000000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000000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000000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000000:3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000000:3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000000:3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000000:3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000000:36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000000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000000:3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000000:3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000000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1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1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1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10002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100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10002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10002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1000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10002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260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2600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8:05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3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3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64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10003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30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3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10003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10005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6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120003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26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28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33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33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3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43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49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6000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6200001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6200001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3:0101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3:0101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3:0101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3:0101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3:0101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3:0101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3:0101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3:0101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3:01010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3:0101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3:0101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3:0101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3:0101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3:01010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3:010102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3:010102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3:01010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3:010102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3:010102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3:010102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3:01010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3:010102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3:01010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3:010102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3:010102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3:01010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3:0101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3:0101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3:010102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3:010102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3:010102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3:010102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3:010102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3:010102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3:010102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3:010102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3:010102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3:010102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3:010102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3:010102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3:010102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3:010102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3:010102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3:010102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3:010102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3:010102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3:010102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3:0104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3:010402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3:18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3:180002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4:01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64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64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64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64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64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64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64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64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103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103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3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103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3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3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3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3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3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3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3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3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3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3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3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3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3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103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103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103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103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103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103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103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103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103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104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104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104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0104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0104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0104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0104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0104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0104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0104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0104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01040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0104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0104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401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104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104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104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10401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10401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1040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104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1040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104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10401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02001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02001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02001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02001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02001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02001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2001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2001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02001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02001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02001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2001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2001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2001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2001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02001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02001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02001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2001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02001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02001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02001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02001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02001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02001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03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03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03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03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03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03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03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0300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030002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0300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030002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0300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0300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0300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0300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03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030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030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0300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30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300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3000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300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0300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0300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030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0300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0300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0300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0300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0300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0300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0300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030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0300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0300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0300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0300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0300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0300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30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0300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0300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0300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300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0300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0300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03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0300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0300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0300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0300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0300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0300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03000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0300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030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03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0300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0300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0300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030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0300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03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30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300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0300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030002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03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03000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03000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030002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030002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030002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030002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030002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030002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030002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030002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30002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30002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30002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30002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30002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30002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30002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030002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030002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030002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0300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03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03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03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03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03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03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03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03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03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03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03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03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03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0300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03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03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03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0300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03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03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03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03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03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03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03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0300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03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03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0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0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0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0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0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0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0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0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0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0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0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0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0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0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0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6600013: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6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6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67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67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67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670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6700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670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0000000:3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0000000:49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0000000:49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9:0000000:4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9:0000000:49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9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9:0000000:49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9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9:0000000:49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9:0000000:49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9:0000000:4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9:0000000:4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9:0103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9:0103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9:0103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9:0103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9:0103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9:0103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9:0103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9:0103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9:0103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9:0103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9:0103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9:0103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9:0103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9:0103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9:0103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9:0103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9:0103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9:0103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9:0103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9:0103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9:0104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9:0105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9:0105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9:0105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9:0105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9:0105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9:0105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9:0105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9:0105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9:0105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9:0105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9:0105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9:0105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9:0105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9:0105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9:0105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9:0105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9:0105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9:0105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9:0105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9:0105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9:0105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9:0105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9:0105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9:0105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9:0105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9:0105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9:0105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9:0105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9:0105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9:0105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9:0105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9:35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2:0000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2:0000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2:0000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2:000000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2:0000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2:0100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000000:3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2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2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202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2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202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202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5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5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5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5033: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5038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1600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1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2022:9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6002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60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6018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7009: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7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8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806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8079:48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9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9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9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9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1001:6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5005:4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5009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7022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3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5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10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5043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1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5002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5049:3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5049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5049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5049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5049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5049:3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5049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5049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5049:3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5049:3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5049:3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5049:38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5049:38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5049:3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5049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5052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7021:8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8001:8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605058: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6060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6001:46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6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21">
            <text:p>821</text:p>
          </table:table-cell>
          <table:table-cell office:value-type="string" table:number-columns-spanned="3" table:number-rows-spanned="1" table:style-name="ce2">
            <text:p>36:34:060602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60A4ECC60D4288CFADA58937CFB657575B1E80709881010C23D083E8342E2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05T12:17:16Z</meta:creation-date>
    <dc:date>2022-09-05T12:17:17Z</dc:date>
  </office:meta>
</office:document-meta>
</file>